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3" style:family="table">
      <style:table-properties style:width="17cm" table:align="margins"/>
    </style:style>
    <style:style style:name="Tabel3.A" style:family="table-column">
      <style:table-column-properties style:column-width="8.5cm" style:rel-column-width="32767*"/>
    </style:style>
    <style:style style:name="Tabel3.B" style:family="table-column">
      <style:table-column-properties style:column-width="8.5cm" style:rel-column-width="32768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8.5cm" style:rel-column-width="32767*"/>
    </style:style>
    <style:style style:name="Tabel2.B" style:family="table-column">
      <style:table-column-properties style:column-width="8.5cm" style:rel-column-width="32768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5" style:family="table">
      <style:table-properties style:width="17cm" table:align="margins"/>
    </style:style>
    <style:style style:name="Tabel5.A" style:family="table-column">
      <style:table-column-properties style:column-width="8.5cm" style:rel-column-width="32767*"/>
    </style:style>
    <style:style style:name="Tabel5.B" style:family="table-column">
      <style:table-column-properties style:column-width="8.5cm" style:rel-column-width="32768*"/>
    </style:style>
    <style:style style:name="Tabel5.1" style:family="table-row">
      <style:table-row-properties style:min-row-height="4.191cm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B1" style:family="table-cell">
      <style:table-cell-properties fo:padding="0.097cm" fo:border="0.05pt solid #000000"/>
    </style:style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B" style:family="table-column">
      <style:table-column-properties style:column-width="8.5cm" style:rel-column-width="32768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17cm" style:rel-column-width="65535*"/>
    </style:style>
    <style:style style:name="Tabel4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57443" officeooo:paragraph-rsid="00157443"/>
    </style:style>
    <style:style style:name="P2" style:family="paragraph" style:parent-style-name="Standard">
      <style:text-properties officeooo:paragraph-rsid="00157443"/>
    </style:style>
    <style:style style:name="P3" style:family="paragraph" style:parent-style-name="Standard">
      <style:text-properties fo:color="#2a6099" style:font-name="Microsoft JhengHei" officeooo:rsid="0018463c" officeooo:paragraph-rsid="0018463c"/>
    </style:style>
    <style:style style:name="P4" style:family="paragraph" style:parent-style-name="Standard">
      <style:text-properties fo:color="#2a6099" style:font-name="Microsoft JhengHei" fo:font-weight="normal" officeooo:paragraph-rsid="00157443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2a6099" style:font-name="Microsoft JhengHei" fo:font-size="18pt" fo:font-weight="normal" officeooo:rsid="00085cde" officeooo:paragraph-rsid="00085cde" style:font-size-asian="18pt" style:font-weight-asian="normal" style:font-size-complex="18pt" style:font-weight-complex="normal"/>
    </style:style>
    <style:style style:name="P6" style:family="paragraph" style:parent-style-name="Standard">
      <style:text-properties fo:color="#2a6099" style:font-name="Microsoft JhengHei" style:text-underline-style="none" fo:font-weight="normal" officeooo:rsid="00157443" officeooo:paragraph-rsid="00157443" style:font-weight-asian="normal" style:font-weight-complex="normal"/>
    </style:style>
    <style:style style:name="P7" style:family="paragraph" style:parent-style-name="Standard">
      <style:text-properties style:font-name="Microsoft JhengHei" officeooo:paragraph-rsid="00157443"/>
    </style:style>
    <style:style style:name="P8" style:family="paragraph" style:parent-style-name="Standard">
      <style:text-properties style:font-name="Microsoft JhengHei" officeooo:paragraph-rsid="0018463c"/>
    </style:style>
    <style:style style:name="P9" style:family="paragraph" style:parent-style-name="Standard">
      <style:paragraph-properties fo:text-align="center" style:justify-single-word="false"/>
      <style:text-properties fo:color="#00a933" style:font-name="Microsoft JhengHei" fo:font-size="18pt" fo:font-weight="normal" officeooo:rsid="00157443" officeooo:paragraph-rsid="00157443" style:font-size-asian="18pt" style:font-weight-asian="normal" style:font-size-complex="18pt" style:font-weight-complex="normal"/>
    </style:style>
    <style:style style:name="P10" style:family="paragraph" style:parent-style-name="Table_20_Contents">
      <style:text-properties style:font-name="Microsoft JhengHei" officeooo:rsid="00157443" officeooo:paragraph-rsid="00157443"/>
    </style:style>
    <style:style style:name="P11" style:family="paragraph" style:parent-style-name="Table_20_Contents">
      <style:text-properties style:font-name="Microsoft JhengHei" style:text-underline-style="none" fo:font-weight="normal" officeooo:rsid="001c830d" officeooo:paragraph-rsid="0015dfc9" fo:background-color="#e8f2a1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Microsoft JhengHei" style:text-underline-style="none" fo:font-weight="normal" officeooo:rsid="0010ae66" officeooo:paragraph-rsid="0015dfc9" fo:background-color="#e8f2a1" style:font-weight-asian="normal" style:font-weight-complex="normal"/>
    </style:style>
    <style:style style:name="P13" style:family="paragraph" style:parent-style-name="Table_20_Contents">
      <style:text-properties style:font-name="Microsoft JhengHei" style:text-underline-style="none" fo:font-weight="normal" officeooo:rsid="0013a857" officeooo:paragraph-rsid="00219df0" fo:background-color="#ffb66c" style:font-weight-asian="normal" style:font-weight-complex="normal"/>
    </style:style>
    <style:style style:name="P14" style:family="paragraph" style:parent-style-name="Table_20_Contents">
      <style:text-properties style:font-name="Microsoft JhengHei" style:text-underline-style="none" fo:font-weight="normal" officeooo:rsid="000dfeb2" officeooo:paragraph-rsid="00219df0" fo:background-color="#ffb66c" style:font-weight-asian="normal" style:font-weight-complex="normal"/>
    </style:style>
    <style:style style:name="P15" style:family="paragraph" style:parent-style-name="Table_20_Contents">
      <style:text-properties style:font-name="Microsoft JhengHei" style:text-underline-style="none" fo:font-weight="normal" officeooo:rsid="0015dfc9" officeooo:paragraph-rsid="00219df0" fo:background-color="#ffb66c" style:font-weight-asian="normal" style:font-weight-complex="normal"/>
    </style:style>
    <style:style style:name="P16" style:family="paragraph" style:parent-style-name="Table_20_Contents">
      <style:text-properties style:font-name="Microsoft JhengHei" style:text-underline-style="none" fo:font-weight="normal" officeooo:rsid="000c2f80" officeooo:paragraph-rsid="00251ec6" fo:background-color="#ffb66c" style:font-weight-asian="normal" style:font-weight-complex="normal"/>
    </style:style>
    <style:style style:name="P17" style:family="paragraph" style:parent-style-name="Table_20_Contents">
      <style:text-properties style:font-name="Microsoft JhengHei" style:text-underline-style="none" fo:font-weight="normal" officeooo:rsid="00251ec6" officeooo:paragraph-rsid="00219df0" fo:background-color="#ffb66c" style:font-weight-asian="normal" style:font-weight-complex="normal"/>
    </style:style>
    <style:style style:name="P18" style:family="paragraph" style:parent-style-name="Table_20_Contents">
      <style:text-properties style:font-name="Microsoft JhengHei" style:text-underline-style="none" fo:font-weight="bold" officeooo:rsid="001c830d" officeooo:paragraph-rsid="00251ec6" fo:background-color="#e8f2a1" style:font-weight-asian="bold" style:font-weight-complex="bold"/>
    </style:style>
    <style:style style:name="P19" style:family="paragraph" style:parent-style-name="Table_20_Contents">
      <style:text-properties style:font-name="Microsoft JhengHei" style:text-underline-style="none" fo:font-weight="bold" officeooo:rsid="00251ec6" officeooo:paragraph-rsid="00251ec6" fo:background-color="#ffb66c" style:font-weight-asian="bold" style:font-weight-complex="bold"/>
    </style:style>
    <style:style style:name="P20" style:family="paragraph" style:parent-style-name="Table_20_Contents">
      <style:text-properties style:font-name="Microsoft JhengHei" fo:font-weight="normal" officeooo:rsid="0009af34" officeooo:paragraph-rsid="00028916" fo:background-color="#e8f2a1" style:font-weight-asian="normal" style:font-weight-complex="normal"/>
    </style:style>
    <style:style style:name="P21" style:family="paragraph" style:parent-style-name="Table_20_Contents">
      <style:text-properties style:font-name="Microsoft JhengHei" fo:font-weight="normal" officeooo:rsid="00157443" officeooo:paragraph-rsid="00251ec6" fo:background-color="#e8f2a1" style:font-weight-asian="normal" style:font-weight-complex="normal"/>
    </style:style>
    <style:style style:name="P22" style:family="paragraph" style:parent-style-name="Table_20_Contents">
      <style:text-properties style:font-name="Microsoft JhengHei" fo:font-weight="normal" officeooo:rsid="001c830d" officeooo:paragraph-rsid="00251ec6" fo:background-color="#e8f2a1" style:font-weight-asian="normal" style:font-weight-complex="normal"/>
    </style:style>
    <style:style style:name="P23" style:family="paragraph" style:parent-style-name="Table_20_Contents">
      <style:text-properties style:font-name="Microsoft JhengHei" fo:font-weight="normal" officeooo:rsid="000cc163" officeooo:paragraph-rsid="00251ec6" fo:background-color="#ffb66c" style:font-weight-asian="normal" style:font-weight-complex="normal"/>
    </style:style>
    <style:style style:name="P24" style:family="paragraph" style:parent-style-name="Table_20_Contents">
      <style:text-properties style:font-name="Microsoft JhengHei" fo:font-weight="normal" officeooo:rsid="0012ef53" officeooo:paragraph-rsid="00251ec6" fo:background-color="#ffb66c" style:font-weight-asian="normal" style:font-weight-complex="normal"/>
    </style:style>
    <style:style style:name="P25" style:family="paragraph" style:parent-style-name="Table_20_Contents">
      <style:text-properties style:font-name="Microsoft JhengHei" fo:font-weight="normal" officeooo:rsid="001476fe" officeooo:paragraph-rsid="00251ec6" fo:background-color="#ffb66c" style:font-weight-asian="normal" style:font-weight-complex="normal"/>
    </style:style>
    <style:style style:name="P26" style:family="paragraph" style:parent-style-name="Table_20_Contents">
      <style:text-properties style:font-name="Microsoft JhengHei" fo:font-weight="normal" officeooo:rsid="000c2f80" officeooo:paragraph-rsid="00251ec6" fo:background-color="#ffb66c" style:font-weight-asian="normal" style:font-weight-complex="normal"/>
    </style:style>
    <style:style style:name="P27" style:family="paragraph" style:parent-style-name="Table_20_Contents">
      <style:text-properties style:font-name="Microsoft JhengHei" fo:font-weight="bold" officeooo:rsid="001c830d" officeooo:paragraph-rsid="0015dfc9" fo:background-color="#e8f2a1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Microsoft JhengHei" fo:font-weight="bold" officeooo:paragraph-rsid="0015dfc9" fo:background-color="#e8f2a1" style:font-weight-asian="bold" style:font-weight-complex="bold"/>
    </style:style>
    <style:style style:name="P29" style:family="paragraph" style:parent-style-name="Table_20_Contents">
      <style:text-properties style:font-name="Microsoft JhengHei" fo:font-weight="bold" officeooo:rsid="000903ae" officeooo:paragraph-rsid="00028916" fo:background-color="#e8f2a1" style:font-weight-asian="bold" style:font-weight-complex="bold"/>
    </style:style>
    <style:style style:name="P30" style:family="paragraph" style:parent-style-name="Table_20_Contents">
      <style:text-properties style:font-name="Microsoft JhengHei" fo:font-weight="bold" officeooo:rsid="00251ec6" officeooo:paragraph-rsid="00251ec6" fo:background-color="#ffb66c" style:font-weight-asian="bold" style:font-weight-complex="bold"/>
    </style:style>
    <style:style style:name="P31" style:family="paragraph" style:parent-style-name="Table_20_Contents">
      <style:text-properties style:font-name="Microsoft JhengHei" officeooo:rsid="001c830d" officeooo:paragraph-rsid="0015dfc9" fo:background-color="#e8f2a1"/>
    </style:style>
    <style:style style:name="P32" style:family="paragraph" style:parent-style-name="Table_20_Contents">
      <style:text-properties style:font-name="Microsoft JhengHei" officeooo:rsid="0015dfc9" officeooo:paragraph-rsid="0015dfc9" fo:background-color="#e8f2a1"/>
    </style:style>
    <style:style style:name="P33" style:family="paragraph" style:parent-style-name="Table_20_Contents">
      <style:paragraph-properties fo:text-align="center" style:justify-single-word="false"/>
      <style:text-properties style:font-name="Microsoft JhengHei" officeooo:paragraph-rsid="0015dfc9" fo:background-color="#e8f2a1"/>
    </style:style>
    <style:style style:name="P34" style:family="paragraph" style:parent-style-name="Table_20_Contents">
      <style:text-properties fo:color="#2a6099" style:font-name="Microsoft JhengHei" style:text-underline-style="none" officeooo:rsid="00168414" officeooo:paragraph-rsid="00168414"/>
    </style:style>
    <style:style style:name="P35" style:family="paragraph" style:parent-style-name="Table_20_Contents">
      <style:text-properties fo:color="#2a6099" style:font-name="Microsoft JhengHei" fo:font-weight="normal" officeooo:paragraph-rsid="00157443" style:font-weight-asian="normal" style:font-weight-complex="normal"/>
    </style:style>
    <style:style style:name="P36" style:family="paragraph" style:parent-style-name="Table_20_Contents">
      <style:text-properties fo:color="#2a6099" officeooo:paragraph-rsid="00168414"/>
    </style:style>
    <style:style style:name="P37" style:family="paragraph" style:parent-style-name="Table_20_Contents">
      <style:text-properties style:use-window-font-color="true" style:font-name="Microsoft JhengHei" fo:font-weight="bold" officeooo:rsid="00194e22" officeooo:paragraph-rsid="00194e22" fo:background-color="#dee6ef" style:font-weight-asian="bold" style:font-weight-complex="bold"/>
    </style:style>
    <style:style style:name="P38" style:family="paragraph" style:parent-style-name="Table_20_Contents">
      <style:text-properties style:use-window-font-color="true" style:font-name="Microsoft JhengHei" fo:font-weight="bold" officeooo:rsid="000c2f80" officeooo:paragraph-rsid="00251ec6" fo:background-color="#dee6ef" style:font-weight-asian="bold" style:font-weight-complex="bold"/>
    </style:style>
    <style:style style:name="P39" style:family="paragraph" style:parent-style-name="Table_20_Contents">
      <style:text-properties style:use-window-font-color="true" style:font-name="Microsoft JhengHei" officeooo:rsid="00194e22" officeooo:paragraph-rsid="00194e22" fo:background-color="#dee6ef"/>
    </style:style>
    <style:style style:name="P40" style:family="paragraph" style:parent-style-name="Table_20_Contents">
      <style:text-properties style:use-window-font-color="true" style:font-name="Microsoft JhengHei" fo:font-weight="normal" officeooo:rsid="000dfeb2" officeooo:paragraph-rsid="0015dfc9" fo:background-color="#dee6ef" style:font-weight-asian="normal" style:font-weight-complex="normal"/>
    </style:style>
    <style:style style:name="P41" style:family="paragraph" style:parent-style-name="Table_20_Contents">
      <style:text-properties style:use-window-font-color="true" style:font-name="Microsoft JhengHei" fo:font-weight="normal" officeooo:rsid="00251ec6" officeooo:paragraph-rsid="00251ec6" fo:background-color="#dee6ef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e99f"/>
    </style:style>
    <style:style style:name="T3" style:family="text">
      <style:text-properties style:text-underline-style="none" officeooo:rsid="00168414"/>
    </style:style>
    <style:style style:name="T4" style:family="text">
      <style:text-properties style:text-underline-style="none" officeooo:rsid="00157443"/>
    </style:style>
    <style:style style:name="T5" style:family="text">
      <style:text-properties style:text-underline-style="none" fo:font-weight="normal" officeooo:rsid="000dfeb2" style:font-weight-asian="normal" style:font-weight-complex="normal"/>
    </style:style>
    <style:style style:name="T6" style:family="text">
      <style:text-properties style:text-underline-style="none" officeooo:rsid="000de752"/>
    </style:style>
    <style:style style:name="T7" style:family="text">
      <style:text-properties officeooo:rsid="0019e99f"/>
    </style:style>
    <style:style style:name="T8" style:family="text">
      <style:text-properties style:font-name="Microsoft JhengHei" style:text-underline-style="none" officeooo:rsid="0019e99f"/>
    </style:style>
    <style:style style:name="T9" style:family="text">
      <style:text-properties style:font-name="Microsoft JhengHei" style:text-underline-style="none" officeooo:rsid="00168414"/>
    </style:style>
    <style:style style:name="T10" style:family="text">
      <style:text-properties officeooo:rsid="0013a857"/>
    </style:style>
    <style:style style:name="T11" style:family="text">
      <style:text-properties officeooo:rsid="001414de"/>
    </style:style>
    <style:style style:name="T12" style:family="text">
      <style:text-properties officeooo:rsid="0015dfc9"/>
    </style:style>
    <style:style style:name="T13" style:family="text">
      <style:text-properties officeooo:rsid="0016ad3a"/>
    </style:style>
    <style:style style:name="T14" style:family="text">
      <style:text-properties officeooo:rsid="001b7eef"/>
    </style:style>
    <style:style style:name="T15" style:family="text">
      <style:text-properties officeooo:rsid="001476fe"/>
    </style:style>
    <style:style style:name="T16" style:family="text">
      <style:text-properties officeooo:rsid="00251e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ceaanplanning week 2</text:p>
      <text:p text:style-name="P9"/>
      <text:p text:style-name="P1"/>
      <text:p text:style-name="P4"><text:span text:style-name="T2">m</text:span><text:span text:style-name="T4">aandag 11.05.2020</text:span></text:p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30">Bewerkingen</text:p>
            <text:p text:style-name="P23">Wiskidz Blok 12 les 7 </text:p>
            <text:p text:style-name="P25">Weebly</text:p>
            <text:p text:style-name="P24"><text:span text:style-name="T15">Wiskidz vanaf p</text:span>agina 22</text:p>
          </table:table-cell>
          <table:table-cell table:style-name="Tabel3.B1" office:value-type="string">
            <text:p text:style-name="P18">Zonnen in de zon – <text:span text:style-name="T16">verdubbelingsregel</text:span></text:p>
            <text:p text:style-name="P22">Instructieblaadje</text:p>
            <text:p text:style-name="P21">Weebly</text:p>
            <text:p text:style-name="P21">Spellingboek <text:span text:style-name="T11">les 1</text:span> pagina 64 – 68</text:p>
          </table:table-cell>
        </table:table-row>
      </table:table>
      <text:p text:style-name="P6"/>
      <text:p text:style-name="P7"/>
      <text:p text:style-name="P35"><text:span text:style-name="T2">d</text:span><text:span text:style-name="T3">insdag 12.05.2020</text:span>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27">Leren om te weten – <text:span text:style-name="T16">verenkelingsregel</text:span></text:p>
            <text:p text:style-name="P31">Instructieblaadje</text:p>
            <text:p text:style-name="P32">Weebly</text:p>
            <text:p text:style-name="P11">Spellingboek les 5 pagina 83- 86</text:p>
          </table:table-cell>
          <table:table-cell table:style-name="Tabel2.B1" office:value-type="string">
            <text:p text:style-name="P38"><text:span text:style-name="T6">D</text:span><text:span text:style-name="T1">rijven en zinken</text:span></text:p>
            <text:p text:style-name="P38"><text:span text:style-name="T5">Weebly</text:span> </text:p>
            <text:p text:style-name="P38"><text:span text:style-name="T12">D</text:span>e waterkringloop </text:p>
            <text:p text:style-name="P41">Weebly</text:p>
            <text:p text:style-name="P38">3 vormen van water</text:p>
            <text:p text:style-name="P40">Weebly</text:p>
          </table:table-cell>
        </table:table-row>
      </table:table>
      <text:p text:style-name="P10"/>
      <text:p text:style-name="P36"><text:span text:style-name="T8">w</text:span><text:span text:style-name="T9">oensdag 13.05.20</text:span></text:p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office:value-type="string">
            <text:p text:style-name="P19">Tijdsduur per kwartier</text:p>
            <text:p text:style-name="P16">Wiskidz Blok 12 les 9</text:p>
            <text:p text:style-name="P13">Instructiefiche kloklezen</text:p>
            <text:p text:style-name="P17">Weebly</text:p>
            <text:p text:style-name="P14"><text:span text:style-name="T10">Wiskidz vanaf p</text:span>agina 26</text:p>
          </table:table-cell>
          <table:table-cell table:style-name="Tabel5.B1" office:value-type="string">
            <text:p text:style-name="P29">Spelen met woorden</text:p>
            <text:p text:style-name="P20">Instructieblaadje</text:p>
            <text:p text:style-name="P20">Spellingboek pagina 87 – 92</text:p>
          </table:table-cell>
        </table:table-row>
      </table:table>
      <text:p text:style-name="P34"/>
      <text:p text:style-name="P2"/>
      <text:p text:style-name="P3"><text:span text:style-name="T7">d</text:span>onderdag 14.05.2020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30">Herhaling blokken 11 en 12</text:p>
            <text:p text:style-name="P26">Wiskidz Blok 12 les 10</text:p>
            <text:p text:style-name="P14"><text:span text:style-name="T10">Wiskidz vanaf p</text:span>agina 28</text:p>
            <text:p text:style-name="P15">Onthoudblad Wiskunde</text:p>
          </table:table-cell>
          <table:table-cell table:style-name="Tabel1.B1" office:value-type="string">
            <text:p text:style-name="P37">Plankton</text:p>
            <text:p text:style-name="P39">Instructieblaadje Plankton</text:p>
            <text:p text:style-name="P39">2 ruitjesblaadjes</text:p>
          </table:table-cell>
        </table:table-row>
      </table:table>
      <text:p text:style-name="P3"/>
      <text:p text:style-name="P3"/>
      <text:p text:style-name="P3">vrijdag 15.05.2020</text:p>
      <table:table table:name="Tabel4" table:style-name="Tabel4">
        <table:table-column table:style-name="Tabel4.A"/>
        <table:table-row>
          <table:table-cell table:style-name="Tabel4.A1" office:value-type="string">
            <text:p text:style-name="P28"><text:span text:style-name="T12">Een b</text:span>rief schrijven <text:span text:style-name="T13">naar de juf</text:span></text:p>
            <text:p text:style-name="P33">Instructieblaadje</text:p>
            <text:p text:style-name="P33">Kladblad en net bla<text:span text:style-name="T14">adje</text:span></text:p>
            <text:p text:style-name="P12">Tekengerief</text:p>
          </table:table-cell>
        </table:table-row>
      </table:table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20:33:59.809000000</meta:creation-date>
    <dc:date>2020-05-01T16:40:22.480000000</dc:date>
    <meta:editing-duration>PT1H2M1S</meta:editing-duration>
    <meta:editing-cycles>22</meta:editing-cycles>
    <meta:generator>LibreOffice/6.2.3.2$Windows_x86 LibreOffice_project/aecc05fe267cc68dde00352a451aa867b3b546ac</meta:generator>
    <meta:document-statistic meta:table-count="5" meta:image-count="0" meta:object-count="0" meta:page-count="1" meta:paragraph-count="43" meta:word-count="118" meta:character-count="814" meta:non-whitespace-character-count="732"/>
  </office:meta>
</office:document-meta>
</file>