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5" style:family="table">
      <style:table-properties style:width="17cm" table:align="margins"/>
    </style:style>
    <style:style style:name="Tabel5.A" style:family="table-column">
      <style:table-column-properties style:column-width="17cm" style:rel-column-width="65535*"/>
    </style:style>
    <style:style style:name="Tabel5.A1" style:family="table-cell">
      <style:table-cell-properties fo:padding="0.097cm" fo:border="0.05pt solid #000000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8.5cm" style:rel-column-width="32767*"/>
    </style:style>
    <style:style style:name="Tabel2.B" style:family="table-column">
      <style:table-column-properties style:column-width="8.5cm" style:rel-column-width="32768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5cm" style:rel-column-width="32767*"/>
    </style:style>
    <style:style style:name="Tabel1.B" style:family="table-column">
      <style:table-column-properties style:column-width="8.5cm" style:rel-column-width="32768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4" style:family="table">
      <style:table-properties style:width="17cm" table:align="margins"/>
    </style:style>
    <style:style style:name="Tabel4.A" style:family="table-column">
      <style:table-column-properties style:column-width="8.5cm" style:rel-column-width="32767*"/>
    </style:style>
    <style:style style:name="Tabel4.B" style:family="table-column">
      <style:table-column-properties style:column-width="8.5cm" style:rel-column-width="32768*"/>
    </style:style>
    <style:style style:name="Tabel4.1" style:family="table-row">
      <style:table-row-properties style:min-row-height="0.995cm"/>
    </style:style>
    <style:style style:name="Tabel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4.B1" style:family="table-cell">
      <style:table-cell-properties fo:padding="0.097cm" fo:border="0.05pt solid #000000"/>
    </style:style>
    <style:style style:name="Tabel9" style:family="table">
      <style:table-properties style:width="17cm" table:align="margins"/>
    </style:style>
    <style:style style:name="Tabel9.A" style:family="table-column">
      <style:table-column-properties style:column-width="17cm" style:rel-column-width="65535*"/>
    </style:style>
    <style:style style:name="Tabel9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Microsoft JhengHei" officeooo:rsid="00157443" officeooo:paragraph-rsid="00157443"/>
    </style:style>
    <style:style style:name="P2" style:family="paragraph" style:parent-style-name="Table_20_Contents">
      <style:text-properties style:font-name="Microsoft JhengHei" fo:font-weight="normal" officeooo:rsid="0012ef53" officeooo:paragraph-rsid="0012ef53" fo:background-color="#ffb66c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Microsoft JhengHei" fo:font-weight="normal" officeooo:rsid="0012ef53" officeooo:paragraph-rsid="0012ef53" fo:background-color="#ffb66c" style:font-weight-asian="normal" style:font-weight-complex="normal"/>
    </style:style>
    <style:style style:name="P4" style:family="paragraph" style:parent-style-name="Table_20_Contents">
      <style:text-properties style:font-name="Microsoft JhengHei" fo:font-weight="normal" officeooo:rsid="00165ba6" officeooo:paragraph-rsid="00165ba6" fo:background-color="#ffb66c" style:font-weight-asian="normal" style:font-weight-complex="normal"/>
    </style:style>
    <style:style style:name="P5" style:family="paragraph" style:parent-style-name="Table_20_Contents">
      <style:text-properties style:font-name="Microsoft JhengHei" fo:font-weight="normal" officeooo:rsid="000cc163" officeooo:paragraph-rsid="001fd7bc" fo:background-color="#ffb66c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Microsoft JhengHei" fo:font-weight="normal" officeooo:rsid="000cc163" officeooo:paragraph-rsid="002358e1" fo:background-color="#ffb66c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Microsoft JhengHei" fo:font-weight="normal" officeooo:rsid="00206f2c" officeooo:paragraph-rsid="00206f2c" fo:background-color="#ffb66c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Microsoft JhengHei" fo:font-weight="normal" officeooo:rsid="001476fe" officeooo:paragraph-rsid="002358e1" fo:background-color="#ffb66c" style:font-weight-asian="normal" style:font-weight-complex="normal"/>
    </style:style>
    <style:style style:name="P9" style:family="paragraph" style:parent-style-name="Table_20_Contents">
      <style:text-properties style:font-name="Microsoft JhengHei" style:text-underline-style="none" fo:font-weight="normal" officeooo:rsid="0012ef53" officeooo:paragraph-rsid="0012ef53" fo:background-color="#ffb66c" style:font-weight-asian="normal" style:font-weight-complex="normal"/>
    </style:style>
    <style:style style:name="P10" style:family="paragraph" style:parent-style-name="Table_20_Contents">
      <style:text-properties style:font-name="Microsoft JhengHei" style:text-underline-style="none" fo:font-weight="normal" officeooo:rsid="00165ba6" officeooo:paragraph-rsid="00165ba6" fo:background-color="#ffb66c" style:font-weight-asian="normal" style:font-weight-complex="normal"/>
    </style:style>
    <style:style style:name="P11" style:family="paragraph" style:parent-style-name="Table_20_Contents">
      <style:text-properties style:font-name="Microsoft JhengHei" style:text-underline-style="none" fo:font-weight="normal" officeooo:rsid="000cc163" officeooo:paragraph-rsid="001fd7bc" fo:background-color="#ffb66c" style:font-weight-asian="normal" style:font-weight-complex="normal"/>
    </style:style>
    <style:style style:name="P12" style:family="paragraph" style:parent-style-name="Table_20_Contents">
      <style:text-properties style:font-name="Microsoft JhengHei" style:text-underline-style="none" fo:font-weight="normal" officeooo:rsid="001fd7bc" officeooo:paragraph-rsid="001fd7bc" fo:background-color="#ffb66c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Microsoft JhengHei" style:text-underline-style="none" fo:font-weight="bold" officeooo:rsid="001fd7bc" officeooo:paragraph-rsid="001fd7bc" fo:background-color="#ffb66c" style:font-weight-asian="bold" style:font-weight-complex="bold"/>
    </style:style>
    <style:style style:name="P14" style:family="paragraph" style:parent-style-name="Table_20_Contents">
      <style:text-properties style:font-name="Microsoft JhengHei" style:text-underline-style="none" fo:font-weight="bold" officeooo:rsid="001fd7bc" officeooo:paragraph-rsid="001fd7bc" fo:background-color="#ffb66c" style:font-weight-asian="bold" style:font-weight-complex="bold"/>
    </style:style>
    <style:style style:name="P15" style:family="paragraph" style:parent-style-name="Table_20_Contents">
      <style:text-properties style:use-window-font-color="true" style:font-name="Microsoft JhengHei" style:text-underline-style="none" fo:font-weight="normal" officeooo:rsid="000ae9d9" officeooo:paragraph-rsid="000ae9d9" fo:background-color="#e8f2a1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Microsoft JhengHei" style:text-underline-style="none" fo:font-weight="normal" officeooo:rsid="0012ef53" officeooo:paragraph-rsid="001ec02e" fo:background-color="#dee6ef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Microsoft JhengHei" style:text-underline-style="none" fo:font-weight="bold" officeooo:rsid="00129815" officeooo:paragraph-rsid="001ec02e" fo:background-color="#dee6ef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Microsoft JhengHei" style:text-underline-style="none" fo:font-weight="bold" officeooo:rsid="00206f2c" officeooo:paragraph-rsid="001ec02e" fo:background-color="#dee6ef" style:font-weight-asian="bold" style:font-weight-complex="bold"/>
    </style:style>
    <style:style style:name="P19" style:family="paragraph" style:parent-style-name="Table_20_Contents">
      <style:text-properties style:use-window-font-color="true" style:font-name="Microsoft JhengHei" style:text-underline-style="none" fo:font-weight="bold" officeooo:rsid="000ae9d9" officeooo:paragraph-rsid="000ae9d9" fo:background-color="#e8f2a1" style:font-weight-asian="bold" style:font-weight-complex="bold"/>
    </style:style>
    <style:style style:name="P20" style:family="paragraph" style:parent-style-name="Table_20_Contents">
      <style:text-properties style:use-window-font-color="true" style:font-name="Microsoft JhengHei" style:text-underline-style="none" fo:font-weight="bold" officeooo:rsid="000ae9d9" officeooo:paragraph-rsid="0018463c" fo:background-color="#e8f2a1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Microsoft JhengHei" style:text-underline-style="none" fo:font-weight="bold" officeooo:rsid="000a7e70" officeooo:paragraph-rsid="001ec02e" fo:background-color="#e8f2a1" style:font-weight-asian="bold" style:font-weight-complex="bold"/>
    </style:style>
    <style:style style:name="P22" style:family="paragraph" style:parent-style-name="Table_20_Contents">
      <style:text-properties style:use-window-font-color="true" style:font-name="Microsoft JhengHei" style:text-underline-style="none" officeooo:rsid="000ae9d9" officeooo:paragraph-rsid="000ae9d9" fo:background-color="#e8f2a1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Microsoft JhengHei" style:text-underline-style="none" officeooo:rsid="000ae9d9" officeooo:paragraph-rsid="001ec02e" fo:background-color="#e8f2a1"/>
    </style:style>
    <style:style style:name="P24" style:family="paragraph" style:parent-style-name="Table_20_Contents">
      <style:text-properties style:use-window-font-color="true" style:font-name="Microsoft JhengHei" style:text-underline-style="none" officeooo:rsid="000f0849" officeooo:paragraph-rsid="000ae9d9" fo:background-color="#e8f2a1"/>
    </style:style>
    <style:style style:name="P25" style:family="paragraph" style:parent-style-name="Table_20_Contents">
      <style:text-properties style:use-window-font-color="true" style:font-name="Microsoft JhengHei" fo:font-weight="normal" officeooo:rsid="000ae9d9" officeooo:paragraph-rsid="000ae9d9" fo:background-color="#e8f2a1" style:font-weight-asian="normal" style:font-weight-complex="normal"/>
    </style:style>
    <style:style style:name="P26" style:family="paragraph" style:parent-style-name="Table_20_Contents">
      <style:text-properties style:use-window-font-color="true" style:font-name="Microsoft JhengHei" fo:font-weight="normal" officeooo:rsid="00165ba6" officeooo:paragraph-rsid="00165ba6" fo:background-color="#e8f2a1" style:font-weight-asian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Microsoft JhengHei" fo:font-weight="normal" officeooo:rsid="0012ef53" officeooo:paragraph-rsid="001ec02e" fo:background-color="#dee6ef" style:font-weight-asian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Microsoft JhengHei" fo:font-weight="normal" officeooo:rsid="00206f2c" officeooo:paragraph-rsid="001ec02e" fo:background-color="#dee6ef" style:font-weight-asian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Microsoft JhengHei" officeooo:rsid="000ae9d9" officeooo:paragraph-rsid="001ec02e" fo:background-color="#e8f2a1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font-name="Microsoft JhengHei" officeooo:rsid="000a7e70" officeooo:paragraph-rsid="001ec02e" fo:background-color="#e8f2a1"/>
    </style:style>
    <style:style style:name="P31" style:family="paragraph" style:parent-style-name="Table_20_Contents">
      <style:text-properties fo:color="#2a6099" style:text-underline-style="none" fo:font-weight="normal" officeooo:rsid="00168414" officeooo:paragraph-rsid="00168414" style:font-weight-asian="normal" style:font-weight-complex="normal"/>
    </style:style>
    <style:style style:name="P32" style:family="paragraph" style:parent-style-name="Table_20_Contents">
      <style:text-properties fo:color="#2a6099" style:font-name="Microsoft JhengHei" fo:font-weight="normal" officeooo:paragraph-rsid="00157443" style:font-weight-asian="normal" style:font-weight-complex="normal"/>
    </style:style>
    <style:style style:name="P33" style:family="paragraph" style:parent-style-name="Standard">
      <style:text-properties officeooo:paragraph-rsid="00157443"/>
    </style:style>
    <style:style style:name="P34" style:family="paragraph" style:parent-style-name="Standard">
      <style:text-properties officeooo:paragraph-rsid="0018463c"/>
    </style:style>
    <style:style style:name="P35" style:family="paragraph" style:parent-style-name="Standard">
      <style:paragraph-properties fo:text-align="center" style:justify-single-word="false"/>
      <style:text-properties fo:color="#2a6099" style:font-name="Microsoft JhengHei" fo:font-size="18pt" fo:font-weight="bold" officeooo:rsid="000a7e70" officeooo:paragraph-rsid="000a7e70" style:font-size-asian="18pt" style:font-weight-asian="bold" style:font-size-complex="18pt" style:font-weight-complex="bold"/>
    </style:style>
    <style:style style:name="P36" style:family="paragraph" style:parent-style-name="Standard">
      <style:text-properties fo:color="#2a6099" style:font-name="Microsoft JhengHei" fo:font-weight="bold" officeooo:rsid="001935db" officeooo:paragraph-rsid="001935db" style:font-weight-asian="bold" style:font-weight-complex="bold"/>
    </style:style>
    <style:style style:name="P37" style:family="paragraph" style:parent-style-name="Standard">
      <style:text-properties fo:color="#2a6099" style:font-name="Microsoft JhengHei" fo:font-weight="normal" officeooo:rsid="001935db" officeooo:paragraph-rsid="001935db" style:font-weight-asian="normal" style:font-weight-complex="normal"/>
    </style:style>
    <style:style style:name="P38" style:family="paragraph" style:parent-style-name="Standard">
      <style:text-properties fo:color="#2a6099" style:font-name="Microsoft JhengHei" fo:font-weight="normal" officeooo:rsid="0018463c" officeooo:paragraph-rsid="0018463c" style:font-weight-asian="normal" style:font-weight-complex="normal"/>
    </style:style>
    <style:style style:name="P39" style:family="paragraph" style:parent-style-name="Standard">
      <style:text-properties fo:color="#2a6099" style:font-name="Microsoft JhengHei" fo:font-weight="normal" officeooo:paragraph-rsid="00157443" style:font-weight-asian="normal" style:font-weight-complex="normal"/>
    </style:style>
    <style:style style:name="P40" style:family="paragraph" style:parent-style-name="Standard">
      <style:text-properties fo:color="#2a6099" fo:font-size="18pt" officeooo:rsid="00157443" officeooo:paragraph-rsid="00157443" style:font-size-asian="18pt" style:font-size-complex="18pt"/>
    </style:style>
    <style:style style:name="P41" style:family="paragraph" style:parent-style-name="Standard">
      <style:text-properties style:font-name="Microsoft JhengHei" officeooo:paragraph-rsid="00157443"/>
    </style:style>
    <style:style style:name="T1" style:family="text">
      <style:text-properties style:text-underline-style="none" officeooo:rsid="0019e99f"/>
    </style:style>
    <style:style style:name="T2" style:family="text">
      <style:text-properties style:text-underline-style="none" officeooo:rsid="00168414"/>
    </style:style>
    <style:style style:name="T3" style:family="text">
      <style:text-properties style:text-underline-style="none" officeooo:rsid="000ae9d9"/>
    </style:style>
    <style:style style:name="T4" style:family="text">
      <style:text-properties style:text-underline-style="none" officeooo:rsid="00157443"/>
    </style:style>
    <style:style style:name="T5" style:family="text">
      <style:text-properties style:text-underline-style="none" officeooo:rsid="000a7e70"/>
    </style:style>
    <style:style style:name="T6" style:family="text">
      <style:text-properties style:font-name="Microsoft JhengHei"/>
    </style:style>
    <style:style style:name="T7" style:family="text">
      <style:text-properties style:font-name="Microsoft JhengHei" officeooo:rsid="0019e99f"/>
    </style:style>
    <style:style style:name="T8" style:family="text">
      <style:text-properties style:font-name="Microsoft JhengHei" officeooo:rsid="000ae9d9"/>
    </style:style>
    <style:style style:name="T9" style:family="text">
      <style:text-properties officeooo:rsid="0019e99f"/>
    </style:style>
    <style:style style:name="T10" style:family="text">
      <style:text-properties officeooo:rsid="000cbd32"/>
    </style:style>
    <style:style style:name="T11" style:family="text">
      <style:text-properties officeooo:rsid="000fe45a"/>
    </style:style>
    <style:style style:name="T12" style:family="text">
      <style:text-properties officeooo:rsid="001476fe"/>
    </style:style>
    <style:style style:name="T13" style:family="text">
      <style:text-properties officeooo:rsid="0014c060"/>
    </style:style>
    <style:style style:name="T14" style:family="text">
      <style:text-properties officeooo:rsid="00165ba6"/>
    </style:style>
    <style:style style:name="T15" style:family="text">
      <style:text-properties officeooo:rsid="001675f4"/>
    </style:style>
    <style:style style:name="T16" style:family="text">
      <style:text-properties officeooo:rsid="001ec02e"/>
    </style:style>
    <style:style style:name="T17" style:family="text">
      <style:text-properties fo:font-weight="normal" officeooo:rsid="0015a7bd" style:font-weight-asian="normal" style:font-weight-complex="normal"/>
    </style:style>
    <style:style style:name="T18" style:family="text">
      <style:text-properties fo:font-weight="normal" officeooo:rsid="001ec02e" style:font-weight-asian="normal" style:font-weight-complex="normal"/>
    </style:style>
    <style:style style:name="T19" style:family="text">
      <style:text-properties officeooo:rsid="001fd7bc"/>
    </style:style>
    <style:style style:name="T20" style:family="text">
      <style:text-properties officeooo:rsid="00206f2c"/>
    </style:style>
    <style:style style:name="T21" style:family="text">
      <style:text-properties officeooo:rsid="002358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0">oceaanplanning</text:span> week 1</text:p>
      <text:p text:style-name="P40"/>
      <text:p text:style-name="P39"><text:span text:style-name="T1">m</text:span><text:span text:style-name="T4">aandag </text:span><text:span text:style-name="T5">04</text:span><text:span text:style-name="T4">.0</text:span><text:span text:style-name="T5">5</text:span><text:span text:style-name="T4">.2020</text:span></text:p>
      <table:table table:name="Tabel5" table:style-name="Tabel5">
        <table:table-column table:style-name="Tabel5.A"/>
        <table:table-row>
          <table:table-cell table:style-name="Tabel5.A1" office:value-type="string">
            <text:p text:style-name="P21">Spelen in het zand</text:p>
            <text:p text:style-name="P23">Instructieblaadje</text:p>
            <text:p text:style-name="P29">Weebly</text:p>
            <text:p text:style-name="P30">Taalboek pagina 87, 88, 89, 90 </text:p>
          </table:table-cell>
        </table:table-row>
      </table:table>
      <text:p text:style-name="P41"/>
      <text:p text:style-name="P32"><text:span text:style-name="T1">d</text:span><text:span text:style-name="T2">i</text:span><text:span text:style-name="T3">nsdag 05</text:span><text:span text:style-name="T2">.0</text:span><text:span text:style-name="T3">5</text:span><text:span text:style-name="T2">.2020</text:span></text:p>
      <table:table table:name="Tabel2" table:style-name="Tabel2">
        <table:table-column table:style-name="Tabel2.A"/>
        <table:table-column table:style-name="Tabel2.B"/>
        <table:table-row>
          <table:table-cell table:style-name="Tabel2.A1" office:value-type="string">
            <text:p text:style-name="P13">Deeltafel van 7</text:p>
            <text:p text:style-name="P6">Wiskidz Blok 12 les <text:span text:style-name="T21">1</text:span></text:p>
            <text:p text:style-name="P8">Weebly</text:p>
            <text:p text:style-name="P3"><text:span text:style-name="T12">Wiskidz vanaf p</text:span>agina 2</text:p>
            <text:p text:style-name="P7"><text:span text:style-name="T21">M</text:span>aal- en deeltafels <text:span text:style-name="T21">oefenen</text:span> Weebly</text:p>
          </table:table-cell>
          <table:table-cell table:style-name="Tabel2.B1" office:value-type="string">
            <text:p text:style-name="P19">Onder water</text:p>
            <text:p text:style-name="P22">Instructieblaadje</text:p>
            <text:p text:style-name="P22">Taalboek pagina 97</text:p>
            <text:p text:style-name="P24"><text:span text:style-name="T14">W</text:span>erkbundel <text:span text:style-name="T14">thema 8</text:span> pagina 75 – 78</text:p>
          </table:table-cell>
        </table:table-row>
      </table:table>
      <text:p text:style-name="P1"/>
      <text:p text:style-name="P31"><text:span text:style-name="T7">w</text:span><text:span text:style-name="T6">oensdag </text:span><text:span text:style-name="T8">06</text:span><text:span text:style-name="T6">.0</text:span><text:span text:style-name="T8">5</text:span><text:span text:style-name="T6">.2020</text:span></text:p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14">Maal- en deeltafels 3, 6, 7, 8 en 9</text:p>
            <text:p text:style-name="P11">Wiskidz Blok 12 les 2</text:p>
            <text:p text:style-name="P9"><text:span text:style-name="T12">Wiskidz vanaf p</text:span>agina 6</text:p>
            <text:p text:style-name="P10"><text:span text:style-name="T19">O</text:span>nthoudblaadje Wiskunde</text:p>
            <text:p text:style-name="P12"><text:span text:style-name="T21">Maal- en deeltafels oefenen</text:span> Weebly</text:p>
            <text:p text:style-name="P10"/>
          </table:table-cell>
          <table:table-cell table:style-name="Tabel1.B1" office:value-type="string">
            <text:p text:style-name="P20">Pipa op het strand. Zandkastelen bouwen</text:p>
            <text:p text:style-name="P15">Instructieblaadje</text:p>
            <text:p text:style-name="P15">Weebly</text:p>
            <text:p text:style-name="P15"><text:span text:style-name="T14">W</text:span>erkbundel <text:span text:style-name="T14">thema 8</text:span> pagina 79 – 80</text:p>
            <text:p text:style-name="P15"><text:span text:style-name="T14">W</text:span>erkbundel <text:span text:style-name="T14">thema 8</text:span> pagina 81 – 83</text:p>
          </table:table-cell>
        </table:table-row>
      </table:table>
      <text:p text:style-name="P33"/>
      <text:p text:style-name="P38"><text:span text:style-name="T9">d</text:span>onderdag <text:span text:style-name="T11">07</text:span>.0<text:span text:style-name="T11">5</text:span>.2020</text:p>
      <table:table table:name="Tabel4" table:style-name="Tabel4">
        <table:table-column table:style-name="Tabel4.A"/>
        <table:table-column table:style-name="Tabel4.B"/>
        <table:table-row table:style-name="Tabel4.1">
          <table:table-cell table:style-name="Tabel4.A1" office:value-type="string">
            <text:p text:style-name="P14">Maal en deeltafels (herhaling)</text:p>
            <text:p text:style-name="P5">Wiskidz Blok 12 les 5</text:p>
            <text:p text:style-name="P2"><text:span text:style-name="T12">Wiskidz vanaf p</text:span>agina 14</text:p>
            <text:p text:style-name="P4">onthoudblaadje Wiskunde</text:p>
            <text:p text:style-name="P4"/>
          </table:table-cell>
          <table:table-cell table:style-name="Tabel4.B1" office:value-type="string">
            <text:p text:style-name="P19">Zeedieren in gevaar</text:p>
            <text:p text:style-name="P25">Instructieblaadje</text:p>
            <text:p text:style-name="P26">Weebly </text:p>
            <text:p text:style-name="P25">Taalboek pagina 109, 11, 112, 113</text:p>
          </table:table-cell>
        </table:table-row>
      </table:table>
      <text:p text:style-name="P34"/>
      <text:p text:style-name="P37">vrijdag <text:span text:style-name="T11">08</text:span>.0<text:span text:style-name="T11">5</text:span>.2020</text:p>
      <table:table table:name="Tabel9" table:style-name="Tabel9">
        <table:table-column table:style-name="Tabel9.A"/>
        <table:table-row>
          <table:table-cell table:style-name="Tabel9.A1" office:value-type="string">
            <text:p text:style-name="P17"><text:span text:style-name="T20">1 </text:span>Schel<text:span text:style-name="T13">pdieren</text:span></text:p>
            <text:p text:style-name="P17"><text:span text:style-name="T18">B</text:span><text:span text:style-name="T17">undeltje Schelpdieren</text:span></text:p>
            <text:p text:style-name="P16"><text:span text:style-name="T15">F</text:span>ilmpje<text:span text:style-name="T15">s </text:span>Weebly: <text:span text:style-name="T13">schelpdierbanken en schelpen tekenen</text:span></text:p>
            <text:p text:style-name="P18">2 <text:span text:style-name="T21">Moederdag</text:span></text:p>
            <text:p text:style-name="P27"><text:span text:style-name="T16">Bundeltje</text:span> <text:span text:style-name="T14">moederdag</text:span></text:p>
            <text:p text:style-name="P28">Tekenen van schelpen en schelpen kleuren</text:p>
            <text:p text:style-name="P27">Karton<text:span text:style-name="T14">nen kader, t</text:span>ekengerief, <text:span text:style-name="T16">schaar en lijm</text:span></text:p>
          </table:table-cell>
        </table:table-row>
      </table:table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7:52:53.442000000</meta:creation-date>
    <dc:date>2020-05-01T16:38:59.072000000</dc:date>
    <meta:editing-duration>PT1H21M47S</meta:editing-duration>
    <meta:editing-cycles>28</meta:editing-cycles>
    <meta:generator>LibreOffice/6.2.3.2$Windows_x86 LibreOffice_project/aecc05fe267cc68dde00352a451aa867b3b546ac</meta:generator>
    <meta:document-statistic meta:table-count="5" meta:image-count="0" meta:object-count="0" meta:page-count="1" meta:paragraph-count="44" meta:word-count="152" meta:character-count="1002" meta:non-whitespace-character-count="889"/>
  </office:meta>
</office:document-meta>
</file>